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0000"/>
    </style:style>
    <style:style style:name="ce3" style:family="table-cell" style:parent-style-name="Default" style:data-style-name="N0">
      <style:table-cell-properties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8EA9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EA9DB"/>
    </style:style>
    <style:style style:name="ce6" style:family="table-cell" style:parent-style-name="Default" style:data-style-name="N0">
      <style:text-properties fo:color="#FF0000" style:font-name="Arial Black" style:font-name-asian="Arial Black" style:font-name-complex="Arial Black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fo:background-color="#8EA9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fo:background-color="#8EA9DB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8EA9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8EA9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8EA9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8EA9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8EA9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8EA9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8EA9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8EA9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8EA9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19"/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3" style:family="table-cell" style:parent-style-name="Hyperlink" style:data-style-name="N0"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ATA.$C$1:.$C$13])" table:base-cell-address="FIN07.E11">
          <table:help-message table:display="true"/>
          <table:error-message table:display="true"/>
        </table:content-validation>
        <table:content-validation table:name="val2" table:condition="of:cell-content-is-in-list([DATA.$A$1:.$A$111])" table:base-cell-address="FIN07.B8">
          <table:help-message table:display="true"/>
          <table:error-message table:display="true"/>
        </table:content-validation>
        <table:content-validation table:name="val3" table:condition="of:cell-content-is-in-list([DATA.$E$1:.$E$10])" table:base-cell-address="FIN07.G11">
          <table:help-message table:display="true"/>
          <table:error-message table:display="true"/>
        </table:content-validation>
      </table:content-validations>
      <table:table table:name="FIN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ROTECT MEDICAL (WHEN COMPLETE)</text:p>
          </table:table-cell>
          <table:table-cell table:style-name="ce2"/>
          <table:table-cell table:number-columns-repeated="4" table:style-name="ce1"/>
          <table:table-cell office:value-type="string" table:style-name="ce3">
            <text:p>DPHC FIN07 03/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UTHORISATION TO CLAIM MEDICAL AND PRESCRIPTION EXPENSES THROUGH JPA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6">
            <text:p>THIS FORM IS NOT TO BE USED FOR DENTAL CLAIM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Head of Household Details<text:s/>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2">
          <table:table-cell office:value-type="string" table:style-name="ce10">
            <text:p>Service No</text:p>
          </table:table-cell>
          <table:table-cell table:style-name="ce11"/>
          <table:table-cell office:value-type="string" table:style-name="ce12">
            <text:p>Rank</text:p>
          </table:table-cell>
          <table:table-cell table:style-name="ce11"/>
          <table:table-cell office:value-type="string" table:style-name="ce12">
            <text:p>Surname</text:p>
          </table:table-cell>
          <table:table-cell table:style-name="ce13"/>
          <table:table-cell table:style-name="ce9"/>
          <table:table-cell table:number-columns-repeated="16377"/>
        </table:table-row>
        <table:table-row table:style-name="ro2">
          <table:table-cell office:value-type="string" table:style-name="ce14">
            <text:p>Unit</text:p>
          </table:table-cell>
          <table:table-cell table:content-validation-name="val2" table:style-name="ce15"/>
          <table:table-cell office:value-type="string" table:style-name="ce16">
            <text:p>Email Address</text:p>
          </table:table-cell>
          <table:table-cell table:style-name="ce15"/>
          <table:table-cell office:value-type="string" table:style-name="ce16">
            <text:p>Phone No</text:p>
          </table:table-cell>
          <table:table-cell table:style-name="ce17"/>
          <table:table-cell table:style-name="ce9"/>
          <table:table-cell table:number-columns-repeated="16377"/>
        </table:table-row>
        <table:table-row table:style-name="ro2">
          <table:table-cell table:number-columns-repeated="7" table:style-name="ce9"/>
          <table:table-cell table:number-columns-repeated="16377"/>
        </table:table-row>
        <table:table-row table:style-name="ro4">
          <table:table-cell office:value-type="string" table:style-name="ce10">
            <text:p>Line</text:p>
          </table:table-cell>
          <table:table-cell office:value-type="string" table:style-name="ce18">
            <text:p>Patient Surname</text:p>
          </table:table-cell>
          <table:table-cell office:value-type="string" table:style-name="ce18">
            <text:p>Patient Forename</text:p>
          </table:table-cell>
          <table:table-cell office:value-type="string" table:style-name="ce18">
            <text:p>Date of Expense<text:s/></text:p>
          </table:table-cell>
          <table:table-cell office:value-type="string" table:style-name="ce12">
            <text:p>Currency</text:p>
          </table:table-cell>
          <table:table-cell office:value-type="string" table:style-name="ce12">
            <text:p>Amount</text:p>
          </table:table-cell>
          <table:table-cell office:value-type="string" table:style-name="ce19">
            <text:p>Reason for Claim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style-name="ce22"/>
          <table:table-cell table:content-validation-name="val1" table:style-name="ce21"/>
          <table:table-cell table:style-name="ce23"/>
          <table:table-cell table:content-validation-name="val3" table:style-name="ce24"/>
          <table:table-cell table:number-columns-repeated="16377"/>
        </table:table-row>
        <table:table-row table:style-name="ro2"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style-name="ce22"/>
          <table:table-cell table:content-validation-name="val1" table:style-name="ce21"/>
          <table:table-cell table:style-name="ce23"/>
          <table:table-cell table:content-validation-name="val3" table:style-name="ce24"/>
          <table:table-cell table:number-columns-repeated="16377"/>
        </table:table-row>
        <table:table-row table:style-name="ro2"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style-name="ce22"/>
          <table:table-cell table:content-validation-name="val1" table:style-name="ce21"/>
          <table:table-cell table:style-name="ce23"/>
          <table:table-cell table:content-validation-name="val3" table:style-name="ce24"/>
          <table:table-cell table:number-columns-repeated="16377"/>
        </table:table-row>
        <table:table-row table:style-name="ro2"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style-name="ce22"/>
          <table:table-cell table:content-validation-name="val1" table:style-name="ce21"/>
          <table:table-cell table:style-name="ce23"/>
          <table:table-cell table:content-validation-name="val3" table:style-name="ce24"/>
          <table:table-cell table:number-columns-repeated="16377"/>
        </table:table-row>
        <table:table-row table:style-name="ro2"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style-name="ce22"/>
          <table:table-cell table:content-validation-name="val1" table:style-name="ce21"/>
          <table:table-cell table:style-name="ce23"/>
          <table:table-cell table:content-validation-name="val3" table:style-name="ce24"/>
          <table:table-cell table:number-columns-repeated="16377"/>
        </table:table-row>
        <table:table-row table:style-name="ro2"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style-name="ce22"/>
          <table:table-cell table:content-validation-name="val1" table:style-name="ce21"/>
          <table:table-cell table:style-name="ce23"/>
          <table:table-cell table:content-validation-name="val3" table:style-name="ce24"/>
          <table:table-cell table:number-columns-repeated="16377"/>
        </table:table-row>
        <table:table-row table:style-name="ro2"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style-name="ce22"/>
          <table:table-cell table:content-validation-name="val1" table:style-name="ce21"/>
          <table:table-cell table:style-name="ce23"/>
          <table:table-cell table:content-validation-name="val3" table:style-name="ce24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table:number-columns-repeated="2" table:style-name="ce15"/>
          <table:table-cell table:style-name="ce25"/>
          <table:table-cell table:content-validation-name="val1" table:style-name="ce26"/>
          <table:table-cell table:style-name="ce27"/>
          <table:table-cell table:content-validation-name="val3" table:style-name="ce28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string" table:style-name="ce29">
            <text:p>Total</text:p>
          </table:table-cell>
          <table:table-cell office:value-type="float" office:value="0" table:formula="of:=SUM([.F11:.F18])" table:style-name="ce30">
            <text:p>0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7" table:style-name="ce9"/>
          <table:table-cell table:number-columns-repeated="16377"/>
        </table:table-row>
        <table:table-row table:style-name="ro2">
          <table:table-cell office:value-type="string" table:style-name="ce29">
            <text:p>Signature<text:s/></text:p>
          </table:table-cell>
          <table:table-cell table:style-name="ce31"/>
          <table:table-cell office:value-type="string" table:style-name="ce32">
            <text:p>Name</text:p>
          </table:table-cell>
          <table:table-cell table:style-name="ce33"/>
          <table:table-cell office:value-type="string" table:style-name="ce32">
            <text:p>Date</text:p>
          </table:table-cell>
          <table:table-cell table:style-name="ce34"/>
          <table:table-cell table:style-name="ce9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style-name="ce35"/>
          <table:table-cell table:style-name="ce1"/>
          <table:table-cell table:style-name="ce35"/>
          <table:table-cell table:style-name="ce37"/>
          <table:table-cell table:number-columns-repeated="16378" table:style-name="ce1"/>
        </table:table-row>
        <table:table-row table:style-name="ro1">
          <table:table-cell table:style-name="ce38"/>
          <table:table-cell table:number-columns-repeated="16383" table:style-name="ce1"/>
        </table:table-row>
        <table:table-row table:style-name="ro1">
          <table:table-cell office:value-type="string" table:style-name="ce39">
            <text:p>NOTES ON COMPLE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.<text:span text:style-name="T4"> <text:s/></text:span><text:span text:style-name="T1">This form is to be used to claim Medical, Optician and Prescription Expenses incurred by British Service Personnel and eligible Dependants registered with the<text:s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Central European Pract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2.This form is not to be used for dental claims. More information on dental claims can be found on EJSU.net or click<text:s/></text:p>
          </table:table-cell>
          <table:table-cell table:number-columns-repeated="3" table:style-name="ce1"/>
          <table:table-cell office:value-type="string" table:style-name="ce45">
            <text:p><text:a xlink:href="https://www.ejsu.net/isodet-dental/">Isodet Dental</text:a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REFUNDS ARE PAID AS ACTUAL RECEIPTED ADMISSIBLE COSTS<text:span text:style-name="T1"><text:s/>-<text:s/></text:span><text:span text:style-name="T1">When claiming the reimbursement of actual costs, you must be able to support your claim with valid receipts.<text:s text:c="2"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Receipts are to be the itemised receipt that is provided to you by the healthcare provider, optician, or pharmacist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A credit/debit card receipt or voucher which contains no details of the service/item purchased is not an acceptable recor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(Where the itemised receipt has been lost a credit/debit card receipt is better than nothing but must be annotated with the specific details of the purchases claimed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All claims for reimbursement are to be submitted within<text:s/><text:span text:style-name="T2">90 Days</text:span><text:s/>of the period concerned, or the date on which the expenditure was incurred as directed in JSP 75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9">
            <text:p>FAILURE TO PROVIDE THE RELEVANT DOCUMENTATION MAY RESULT IN YOUR CLAIM BEING DELAYED OR DECLINED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When claiming medical expenses, the following documentation is mandatory: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A copy of the invoice.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A<text:s/><text:span text:style-name="T5">legible</text:span><text:s/>copy of a receipt, or a stamped and signed receipt from the healthcare provider confirming the amount paid.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A copy of authority from Healthline Healix, when claiming back secondary healthcare expenses.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When claiming prescription expenses, the following documentation is mandatory: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A copy of the prescription; a photo taken prior to handing over the prescription to the pharmacist will suffice.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A valid,<text:s/><text:span text:style-name="T5">legible</text:span>, and<text:s/><text:span text:style-name="T5">itemised</text:span><text:s/>receipt.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When claiming optician expenses, the following documentation is mandatory: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A copy of the eyesight test prescription.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A copy of the invoice.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A<text:s/><text:span text:style-name="T5">legible</text:span><text:s/>copy of a receipt, or a stamped and signed receipt from the healthcare provider confirming the amount paid.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2.<text:span text:style-name="T4"> <text:s/></text:span><text:span text:style-name="T1">Once complete, all documentation is to be forwarded electronically to: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<text:a xlink:href="mailto:UKStratCom-DMS-DPHC-EJSU-Fin@mod.gov.uk">UKStratCom-DMS-DPHC-EJSU-Fin@mod.gov.uk</text:a>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3.<text:span text:style-name="T4"> <text:s/></text:span><text:span text:style-name="T1">Alternatively, you can send the claim by post to the following address:</text:span>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Finance Administrator<text:span text:style-name="T1"><text:s text:c="25"/></text:span>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CEP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HQ EJSU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SHAPE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BFPO 26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4.<text:span text:style-name="T4"> <text:s/></text:span><text:span text:style-name="T1">When authorised, a reference number and relevant UIN will be emailed to the originator in order to make a claim through JPA</text:span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You are to ensure you annotate both the reference number and UIN on JPA when submitting your claim.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5.<text:span text:style-name="T4"> <text:s/></text:span><text:span text:style-name="T1">If you have any questions, please contact the Finance Administrator at</text:span><text:s/><text:span text:style-name="T1">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43">
            <text:p><text:a xlink:href="mailto:UKStratCom-DMS-DPHC-EJSU-Fin@mod.gov.uk">UKStratCom-DMS-DPHC-EJSU-Fin@mod.gov.uk</text:a></text:p>
          </table:table-cell>
          <table:table-cell table:number-columns-repeated="16383"/>
        </table:table-row>
        <table:table-row table:number-rows-repeated="1048520" table:style-name="ro1">
          <table:table-cell table:number-columns-repeated="16384"/>
        </table:table-row>
      </table:table>
      <table:table table:name="DATA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2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1">
            <text:p>Aalborg</text:p>
          </table:table-cell>
          <table:table-cell table:style-name="ce1"/>
          <table:table-cell office:value-type="string" table:style-name="ce44">
            <text:p>Albanian Lek</text:p>
          </table:table-cell>
          <table:table-cell table:style-name="ce1"/>
          <table:table-cell office:value-type="string" table:style-name="ce1">
            <text:p>Aud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cete</text:p>
          </table:table-cell>
          <table:table-cell table:style-name="ce1"/>
          <table:table-cell office:value-type="string" table:style-name="ce44">
            <text:p>BAM</text:p>
          </table:table-cell>
          <table:table-cell table:style-name="ce1"/>
          <table:table-cell office:value-type="string" table:style-name="ce1">
            <text:p>Laboratory Cos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rsfoort</text:p>
          </table:table-cell>
          <table:table-cell table:style-name="ce1"/>
          <table:table-cell office:value-type="string" table:style-name="ce44">
            <text:p>Bulgarian Lev</text:p>
          </table:table-cell>
          <table:table-cell table:style-name="ce1"/>
          <table:table-cell office:value-type="string" table:style-name="ce1">
            <text:p>Maternity Cos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kara</text:p>
          </table:table-cell>
          <table:table-cell table:style-name="ce1"/>
          <table:table-cell office:value-type="string" table:style-name="ce44">
            <text:p>Danish Krone</text:p>
          </table:table-cell>
          <table:table-cell table:style-name="ce1"/>
          <table:table-cell office:value-type="string" table:style-name="ce1">
            <text:p>Peadiatric C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hens</text:p>
          </table:table-cell>
          <table:table-cell table:style-name="ce1"/>
          <table:table-cell office:value-type="string" table:style-name="ce44">
            <text:p>Euro</text:p>
          </table:table-cell>
          <table:table-cell table:style-name="ce1"/>
          <table:table-cell office:value-type="string" table:style-name="ce1">
            <text:p>Physiotherap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umholder</text:p>
          </table:table-cell>
          <table:table-cell table:style-name="ce1"/>
          <table:table-cell office:value-type="string" table:style-name="ce44">
            <text:p>GBP</text:p>
          </table:table-cell>
          <table:table-cell table:style-name="ce1"/>
          <table:table-cell office:value-type="string" table:style-name="ce1">
            <text:p>Pod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rade</text:p>
          </table:table-cell>
          <table:table-cell table:style-name="ce1"/>
          <table:table-cell office:value-type="string" table:style-name="ce44">
            <text:p>Hugarian Forint</text:p>
          </table:table-cell>
          <table:table-cell table:style-name="ce1"/>
          <table:table-cell office:value-type="string" table:style-name="ce1">
            <text:p>Prescripti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gen</text:p>
          </table:table-cell>
          <table:table-cell table:style-name="ce1"/>
          <table:table-cell office:value-type="string" table:style-name="ce44">
            <text:p>Norwegian Krone</text:p>
          </table:table-cell>
          <table:table-cell table:style-name="ce1"/>
          <table:table-cell office:value-type="string" table:style-name="ce1">
            <text:p>Primary Health Care (excl Dental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lin</text:p>
          </table:table-cell>
          <table:table-cell table:style-name="ce1"/>
          <table:table-cell office:value-type="string" table:style-name="ce44">
            <text:p>Polish Zloty</text:p>
          </table:table-cell>
          <table:table-cell table:style-name="ce1"/>
          <table:table-cell office:value-type="string" table:style-name="ce1">
            <text:p>Radiation / X-Ra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do</text:p>
          </table:table-cell>
          <table:table-cell table:style-name="ce1"/>
          <table:table-cell office:value-type="string" table:style-name="ce44">
            <text:p>Romanian Leu</text:p>
          </table:table-cell>
          <table:table-cell table:style-name="ce1"/>
          <table:table-cell office:value-type="string" table:style-name="ce1">
            <text:p>Secondary Health C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rdeaux</text:p>
          </table:table-cell>
          <table:table-cell table:style-name="ce1"/>
          <table:table-cell office:value-type="string" table:style-name="ce44">
            <text:p>Swedish Kro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rest</text:p>
          </table:table-cell>
          <table:table-cell table:style-name="ce1"/>
          <table:table-cell office:value-type="string" table:style-name="ce44">
            <text:p>Turkish L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runssum</text:p>
          </table:table-cell>
          <table:table-cell table:style-name="ce1"/>
          <table:table-cell office:value-type="string" table:style-name="ce44">
            <text:p>US Dolla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uchare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udape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ydgoszc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zaux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erquid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og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penha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 Haa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 Hel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phol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o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raguign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kernfor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indhov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bla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ver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t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ensbu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ilenkirchen (EJSU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ilenkirchen (NATO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taf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lbergmo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bu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sin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ye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golstad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tanbu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zmi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v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u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a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pzi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b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xembou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y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dr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ch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seil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chengladba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t de Mars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urmel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n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n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nc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erammerga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ersdorf (Army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ldenbu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lea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ggi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iti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ag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ti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mste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t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tterd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 Re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jev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umu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bi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gone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kopj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f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baite Olona (Vares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tofen (RN/RAF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rres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ava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ockhol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rausbe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uttga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zczec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lli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ra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rt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x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ssaloni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r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rrej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ul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ulou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ur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l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trec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en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ni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se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s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esbad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unstorf</text:p>
          </table:table-cell>
          <table:table-cell table:number-columns-repeated="16383"/>
        </table:table-row>
        <table:table-row table:number-rows-repeated="1048465" table:style-name="ro1">
          <table:table-cell table:number-columns-repeated="16384"/>
        </table:table-row>
      </table:table>
      <table:database-ranges>
        <table:database-range table:target-range-address="DATA.A1:DATA.A1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Protect Medical (When Complete)</text:p>
      </style:header>
      <style:header-left style:display="false"/>
      <style:header-first/>
      <style:footer>
        <text:p>Protect Medical (When Complete)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obbyv100</meta:initial-creator>
    <dc:creator>Jackaman, Oliver Mr</dc:creator>
    <meta:creation-date>2022-06-09T16:33:31Z</meta:creation-date>
    <dc:date>2023-03-15T14:43:27Z</dc:date>
  </office:meta>
</office:document-meta>
</file>